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22pt" fo:font-weight="bold" officeooo:rsid="000ca8c7" officeooo:paragraph-rsid="000ca8c7" style:font-size-asian="22pt" style:font-weight-asian="bold" style:font-size-complex="22pt" style:font-weight-complex="bold"/>
    </style:style>
    <style:style style:name="P2" style:family="paragraph" style:parent-style-name="Standard">
      <style:paragraph-properties fo:text-align="justify" style:justify-single-word="false"/>
      <style:text-properties officeooo:rsid="000dbbaa" officeooo:paragraph-rsid="001bdf45"/>
    </style:style>
    <style:style style:name="P3" style:family="paragraph" style:parent-style-name="Standard">
      <style:paragraph-properties fo:text-align="justify" style:justify-single-word="false"/>
      <style:text-properties fo:font-weight="bold" officeooo:rsid="000dbbaa" officeooo:paragraph-rsid="001bdf45" style:font-weight-asian="bold" style:font-weight-complex="bold"/>
    </style:style>
    <style:style style:name="P4" style:family="paragraph" style:parent-style-name="Standard">
      <style:paragraph-properties fo:text-align="justify" style:justify-single-word="false"/>
      <style:text-properties officeooo:rsid="001bdf45" officeooo:paragraph-rsid="001d36a6"/>
    </style:style>
    <style:style style:name="P5" style:family="paragraph" style:parent-style-name="Standard">
      <style:paragraph-properties fo:text-align="justify" style:justify-single-word="false"/>
      <style:text-properties officeooo:paragraph-rsid="001d36a6"/>
    </style:style>
    <style:style style:name="P6" style:family="paragraph" style:parent-style-name="Standard">
      <style:paragraph-properties fo:text-align="justify" style:justify-single-word="false"/>
      <style:text-properties officeooo:rsid="001dba5b" officeooo:paragraph-rsid="001dba5b"/>
    </style:style>
    <style:style style:name="P7" style:family="paragraph" style:parent-style-name="Standard">
      <style:paragraph-properties fo:text-align="justify" style:justify-single-word="false"/>
      <style:text-properties officeooo:rsid="001dba5b" officeooo:paragraph-rsid="001fb90e"/>
    </style:style>
    <style:style style:name="P8" style:family="paragraph" style:parent-style-name="Standard">
      <style:paragraph-properties fo:text-align="justify" style:justify-single-word="false"/>
      <style:text-properties officeooo:rsid="001efe14" officeooo:paragraph-rsid="001efe14"/>
    </style:style>
    <style:style style:name="P9" style:family="paragraph" style:parent-style-name="Standard">
      <style:paragraph-properties fo:text-align="justify" style:justify-single-word="false"/>
      <style:text-properties officeooo:rsid="001fb90e" officeooo:paragraph-rsid="001fb90e"/>
    </style:style>
    <style:style style:name="P10" style:family="paragraph" style:parent-style-name="Standard">
      <style:paragraph-properties fo:text-align="justify" style:justify-single-word="false"/>
      <style:text-properties officeooo:rsid="00213a8a" officeooo:paragraph-rsid="00213a8a"/>
    </style:style>
    <style:style style:name="T1" style:family="text">
      <style:text-properties officeooo:rsid="001bdf45"/>
    </style:style>
    <style:style style:name="T2" style:family="text">
      <style:text-properties officeooo:rsid="001d36a6"/>
    </style:style>
    <style:style style:name="T3" style:family="text">
      <style:text-properties officeooo:rsid="001dba5b"/>
    </style:style>
    <style:style style:name="T4" style:family="text">
      <style:text-properties fo:color="#c9211e" loext:opacity="100%" fo:font-weight="bold" officeooo:rsid="001bdf45" style:font-weight-asian="bold" style:font-weight-complex="bold"/>
    </style:style>
    <style:style style:name="T5" style:family="text">
      <style:text-properties fo:color="#c9211e" loext:opacity="100%" fo:font-weight="bold" officeooo:rsid="00213a8a" style:font-weight-asian="bold" style:font-weight-complex="bold"/>
    </style:style>
    <style:style style:name="T6" style:family="text">
      <style:text-properties officeooo:rsid="00213a8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Doppelstunde</text:p>
      <text:p text:style-name="Standard"/>
      <text:p text:style-name="Standard"/>
      <text:p text:style-name="P3"><text:span text:style-name="T1">Was bedeutet „EDV“?</text:span></text:p>
      <text:p text:style-name="P2"/>
      <text:p text:style-name="P5"><text:span text:style-name="T1">EDV ist die Abkürzung für </text:span><text:span text:style-name="T4">e</text:span><text:span text:style-name="T1">lektronische </text:span><text:span text:style-name="T4">D</text:span><text:span text:style-name="T1">aten </text:span><text:span text:style-name="T5">V</text:span><text:span text:style-name="T1">erarbeitung. </text:span><text:span text:style-name="T2">Heute kann sehr vieles, was um uns </text:span><text:span text:style-name="T6">he</text:span><text:span text:style-name="T2">rum wahrgenommen werden kann, in Form von elektronischen Daten erfasst, verarbeitet, gespeichert und ausgegeben werden. Nicht nur in der Industrie, der Wissenschaft und der Forschung – auch in unserem Alltag nutzt jeder von uns ständig EDV. In Form von elektronischen Daten können Bilder, Videos, Musik, Texte, Tabellen, dreidimensionale Körper und alles was mit elektronischen Sensoren erfassbar ist (Temperaturen, Längen, Farben, Schalldrücke etc.) von uns verarbeitet werden. Und das nutzen wir heute intensiv. Die Zahl der Geräte, die wir dazu nutzen, steigt mit jedem Tag, und ihre Leistungsfähigkeit steigt ebenso schnell. Das, was man mittels EDV alles machen kann, ist eigentlich nur noch durch unsere Phantasie beschränkt.</text:span></text:p>
      <text:p text:style-name="P4"/>
      <text:p text:style-name="P4">EDV ist eine Erfindung die mit dem Bau der ersten mit Strom betriebenen Rechenmaschine von K<text:span text:style-name="T3">o</text:span>nrad Zuse begann. Die erste dieser Maschinen (und es war mehr eine Maschine mit beweglichen mechanischen Elementen als etwas „elektronisches“ wurde 1937 fertiggestellt. Sie besaß schon alle Elemente, die ein Gerät der EDV <text:s/>haben muss und auch heute noch hat. <text:span text:style-name="T2">(Film dazu </text:span><text:a xlink:type="simple" xlink:href="https://www.youtube.com/watch?v=n8Yo-wD-QTo" text:style-name="Internet_20_link" text:visited-style-name="Visited_20_Internet_20_Link"><text:span text:style-name="T2">https://www.youtube.com/watch?v=n8Yo-wD-QTo</text:span></text:a><text:span text:style-name="T2">).</text:span></text:p>
      <text:p text:style-name="P4"/>
      <text:p text:style-name="P6">Filme zu praktischen Geräten die auf Basis elektronischer Datenverarbeitung funktionieren:</text:p>
      <text:p text:style-name="P6">Robotik <text:a xlink:type="simple" xlink:href="https://www.youtube.com/watch?v=NR32ULxbjYc" text:style-name="Internet_20_link" text:visited-style-name="Visited_20_Internet_20_Link">https://www.youtube.com/watch?v=NR32ULxbjYc</text:a></text:p>
      <text:p text:style-name="P8">Operationsunterstützungen <text:a xlink:type="simple" xlink:href="https://www.youtube.com/watch?v=qWY3f9DnHnw" text:style-name="Internet_20_link" text:visited-style-name="Visited_20_Internet_20_Link">https://www.youtube.com/watch?v=qWY3f9DnHnw</text:a></text:p>
      <text:p text:style-name="P6"><text:a xlink:type="simple" xlink:href="https://www.youtube.com/watch?v=Bhd4GraBjQE" text:style-name="Internet_20_link" text:visited-style-name="Visited_20_Internet_20_Link">https://www.youtube.com/watch?v=Bhd4GraBjQE</text:a></text:p>
      <text:p text:style-name="P8">die elektronische Küche <text:a xlink:type="simple" xlink:href="https://www.youtube.com/watch?v=-tP2ZMZ9Xfc" text:style-name="Internet_20_link" text:visited-style-name="Visited_20_Internet_20_Link">https://www.youtube.com/watch?v=-tP2ZMZ9Xfc</text:a></text:p>
      <text:p text:style-name="P9">Computerspiele und virtuelle Realität: <text:a xlink:type="simple" xlink:href="https://www.youtube.com/watch?v=Xx8lQMlB_2A" text:style-name="Internet_20_link" text:visited-style-name="Visited_20_Internet_20_Link">https://www.youtube.com/watch?v=Xx8lQMlB_2A</text:a></text:p>
      <text:p text:style-name="P7"/>
      <text:p text:style-name="P10">Die verschiedenen Aufgabenfelder, die man mit elektronischer Datenverarbeitung erleichtern kann, werden fast alle mit drei Buchstaben abgekürzt, von denen die ersten beiden ein C und ein A sind. Auch das sind Abkürzungen – aus dem Englischen. Das C steht für „Computer“, das A für „aided“ oder „assisted“, und dann kommt noch der Arbeitsbereich, um den es geht. Infos dazu findet ihr in Wikipedia: <text:a xlink:type="simple" xlink:href="https://de.wikipedia.org/wiki/CAx" text:style-name="Internet_20_link" text:visited-style-name="Visited_20_Internet_20_Link">https://de.wikipedia.org/wiki/CAx</text:a></text:p>
      <text:p text:style-name="P10"/>
      <text:p text:style-name="P10"/>
      <text:p text:style-name="P10">Wir werden uns im weiteren Verlauf von „EDV Grundlagen“ hauptsächlich mit dem Bereich „Computer“ und „Tablet / Smartphone“ befassen.</text:p>
      <text:p text:style-name="P4"/>
      <text:p text:style-name="P6">Zählt mindestens 5 Geräte auf, die euch in eurem Alltag begegnen oder die ihr sogar selbst benutzt oder besitzt, in denen Daten elektronisch verarbeitet werden:</text:p>
      <text:p text:style-name="P6"/>
      <text:p text:style-name="P6"/>
      <text:p text:style-name="P6"/>
      <text:p text:style-name="P6">----------------------------------------------------------------------------------------------------------------------------</text:p>
      <text:p text:style-name="P6"/>
      <text:p text:style-name="P6"/>
      <text:p text:style-name="P6"/>
      <text:p text:style-name="P6">----------------------------------------------------------------------------------------------------------------------------</text:p>
      <text:p text:style-name="P6"/>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3T15:02:18.221789896</meta:creation-date>
    <dc:date>2020-09-02T07:05:02.014248881</dc:date>
    <meta:editing-duration>PT54M4S</meta:editing-duration>
    <meta:editing-cycles>13</meta:editing-cycles>
    <meta:generator>LibreOffice/7.0.0.3$Linux_X86_64 LibreOffice_project/00$Build-3</meta:generator>
    <meta:print-date>2019-02-03T15:34:39.238376391</meta:print-date>
    <meta:document-statistic meta:table-count="0" meta:image-count="0" meta:object-count="0" meta:page-count="1" meta:paragraph-count="15" meta:word-count="316" meta:character-count="2643" meta:non-whitespace-character-count="2339"/>
  </office:meta>
</office:document-meta>
</file>